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иказ-28-от-17.03.2022-об-утверждении-плана-мероприятий-дорожной-карты-по-снижению-рисков-нарушения-антимонопольного-законодательства-в-управе-района-ивановское-города-москвы"/>Приказ №28 от 17.03.2022 Об утверждении Плана мероприятий (дорожной карты) по снижению рисков нарушения антимонопольного законодательства в управе района Ивановское города Москвы<text:bookmark-end text:name="приказ-28-от-17.03.2022-об-утверждении-плана-мероприятий-дорожной-карты-по-снижению-рисков-нарушения-антимонопольного-законодательства-в-управе-района-ивановское-города-москвы"/></text:h>
      <text:p text:style-name="First_20_paragraph">21.03.2022</text:p>
      <text:h text:style-name="Heading_20_1" text:outline-level="1"><text:bookmark-start text:name="приказ-28-от-17.03.2022-об-утверждении-плана-мероприятий-дорожной-карты-по-снижению-рисков-нарушения-антимонопольного-законодательства-в-управе-района-ивановское-города-москвы-1"/><text:a xlink:type="simple" xlink:href="/upload/medialibrary/1c4/prikaz_ob_utverzhdenii_plana_meropriyatiy_dorozhnaya_karta_2022.pdf" office:name="Приказ_Об_утверждении_Плана_мероприятий_дорожная_карта_2022.pdf"><text:span text:style-name="Definition">Приказ №28 от 17.03.2022 Об утверждении Плана мероприятий (дорожной карты) по снижению рисков нарушения антимонопольного законодательства в управе района Ивановское города Москвы</text:span></text:a><text:bookmark-end text:name="приказ-28-от-17.03.2022-об-утверждении-плана-мероприятий-дорожной-карты-по-снижению-рисков-нарушения-антимонопольного-законодательства-в-управе-района-ивановское-города-москвы-1"/></text:h>
      <text:p text:style-name="First_20_paragraph"><text:line-break/></text:p>
      <text:p text:style-name="Text_20_body">Адрес страницы: <text:a xlink:type="simple" xlink:href="http://ivanovskoe.mos.ru/antitrust-complex/detail/10692951.html" office:name=""><text:span text:style-name="Definition">http://ivanovskoe.mos.ru/antitrust-complex/detail/10692951.html</text:span></text:a></text:p>
      <text:p text:style-name="Text_20_body"><text:a xlink:type="simple" xlink:href="http://ivanovskoe.mos.ru" office:name=""><text:span text:style-name="Definition">Управа района Иванов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19T11:02:13Z</meta:creation-date>
    <dc:date>2023-06-19T11:02:13Z</dc:date>
  </office:meta>
</office:document-meta>
</file>