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каз-29-от-17.03.2022-об-утверждении-карты-рисков-нарушения-антимонопольного-законодательства-в-управе-района-ивановское-города-москвы"/>Приказ №29 от 17.03.2022 Об утверждении карты рисков нарушения антимонопольного законодательства в управе района Ивановское города Москвы<text:bookmark-end text:name="приказ-29-от-17.03.2022-об-утверждении-карты-рисков-нарушения-антимонопольного-законодательства-в-управе-района-ивановское-города-москвы"/></text:h>
      <text:p text:style-name="First_20_paragraph">21.03.2022</text:p>
      <text:p text:style-name="Text_20_body"><text:a xlink:type="simple" xlink:href="/upload/medialibrary/176/prikaz-_29-ot-17.03.2022-ob-utverzhdenii-karty-riskov-narusheniya-antimonopolnogo-zakonodatelstva-v-uprave-rayona-ivanovskoe-goroda-moskvy.pdf" office:name="Приказ №29 от 17.03.2022 Об утверждении карты рисков нарушения антимонопольного законодательства в управе района Ивановское города Москвы.PDF"><text:span text:style-name="Definition">Приказ №29 от 17.03.2022 Об утверждении карты рисков нарушения антимонопольного законодательства в управе района Ивановское города Москвы</text:span></text:a></text:p>
      <text:p text:style-name="Text_20_body"><text:line-break/></text:p>
      <text:p text:style-name="Text_20_body">Адрес страницы: <text:a xlink:type="simple" xlink:href="http://ivanovskoe.mos.ru/antitrust-complex/detail/10693007.html" office:name=""><text:span text:style-name="Definition">http://ivanovskoe.mos.ru/antitrust-complex/detail/10693007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27:52Z</meta:creation-date>
    <dc:date>2023-06-28T16:27:52Z</dc:date>
  </office:meta>
</office:document-meta>
</file>