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нормативно-правовых-актов"/>Перечень нормативно правовых актов<text:bookmark-end text:name="перечень-нормативно-правовых-актов"/></text:h>
      <text:p text:style-name="First_20_paragraph">14.05.2025</text:p>
      <text:p text:style-name="Text_20_body">1. Распоряжение управы района Ивановское города Москвы от 15.02.2022 № 01-09-7/22 «О создании экспертной комиссии по проверке результатов, полученных в рамках исполнения государственных контрактов (отдельных этапов государственных контрактов) на поставку товаров, выполнения работ, оказания услуг, заключенных для обеспечения нужд управы района Ивановское города Москвы» (в редакции от 03.03.2025 № 01-09-9/25)</text:p>
      <text:p text:style-name="Text_20_body">2. Распоряжение управы района Ивановское города Москвы от 28.01.2022 № 01-09-4/22 «О создании контрактной службы по планированию и осуществлению закупок товаров, работ, услуг для обеспечения нужд управы района Ивановское города Москвы» (в редакции от 03.03.2025 № 01-09-10/25)</text:p>
      <text:p text:style-name="Text_20_body">3. Распоряжение управы района Ивановское города Москвы от 21.02.2022 № 01-09-10/22 «Об утверждении нового состава районной комиссии по делам несовершеннолетних и защите их прав».</text:p>
      <text:p text:style-name="Text_20_body">4. Распоряжение управы района Ивановское города Москвы от 02.04.2025 № 01-09-15/25 «О внесении изменений в распоряжение управы района Ивановское города Москвы от 01.06.2015 №1-03/64»</text:p>
      <text:p text:style-name="Text_20_body">5. Распоряжение управы района Ивановское города Москвы от 23.05.2017 № 01-09-57/17 «Об утверждении нового состава административной комиссии управы района Ивановское города Москвы по делам административных правонарушениях» (в редакции от 03.03.2025 №01-09-11/25)</text:p>
      <text:p text:style-name="Text_20_body">6. Распоряжение управы района Ивановское города Москвы от 15.04.2025 № 01-09-18/25 «О создании комиссии по проведению оценки обеспечения готовности к отопительному периоду 2025-2026 гг. района Ивановское города Москвы».</text:p>
      <text:p text:style-name="Text_20_body"><text:line-break/></text:p>
      <text:p text:style-name="Text_20_body">Адрес страницы: <text:a xlink:type="simple" xlink:href="http://ivanovskoe.mos.ru/antitrust-complex/detail/12965547.html" office:name=""><text:span text:style-name="Definition">http://ivanovskoe.mos.ru/antitrust-complex/detail/12965547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15:01:04Z</meta:creation-date>
    <dc:date>2025-05-15T15:01:04Z</dc:date>
  </office:meta>
</office:document-meta>
</file>