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о-начале-сбора-замечаний-и-предложений-организаций-и-граждан-в-отношении-перечня-правовых-актов-управы-района-ивановское-города-москвы"/>Уведомление о начале сбора замечаний и предложений организаций и граждан в отношении перечня правовых актов управы района Ивановское города Москвы<text:bookmark-end text:name="уведомление-о-начале-сбора-замечаний-и-предложений-организаций-и-граждан-в-отношении-перечня-правовых-актов-управы-района-ивановское-города-москвы"/></text:h>
      <text:p text:style-name="First_20_paragraph">14.05.2025</text:p>
      <text:p text:style-name="Text_20_body">Настоящим управа района Ивановское города Москвы (далее – управа) уведомляет о начале сбора замечаний и предложений организаций и граждан в отношении правовых актов управы, обладающих признаками нормативного правового акта, на предмет соответствия их антимонопольному законодательству (Перечень правовых актов управы района Ивановское города Москвы прилагается).</text:p>
      <text:p text:style-name="Text_20_body">Полный текст правовых актов опубликован на официальном сайте управы в разделе «АНТИМОНОПОЛЬНЫЙ КОМПЛАЕНС» по адресу: https://ivanovskoe.mos.ru/antitrust-complex/detail/11586477.html</text:p>
      <text:p text:style-name="Text_20_body">Предложения и замечания принимаются по адресу: 111555, Москва, ул. Саянская, д.18, а также по адресу электронной почты: <text:a xlink:type="simple" xlink:href="mailto:ivanovskoe@mos.ru" office:name=""><text:span text:style-name="Definition">ivanovskoe@mos.ru</text:span></text:a>.</text:p>
      <text:p text:style-name="Text_20_body">Сроки приема предложений и замечаний: с мая по август 2025 года.</text:p>
      <text:p text:style-name="Text_20_body">Место размещения Уведомления и Перечня правовых актов в информационно-телекоммуникационной сети «Интернет» на официальном сайте управы <text:a xlink:type="simple" xlink:href="file:///C:/Users/%D0%9F%D0%BE%D0%BB%D1%8C%D0%B7%D0%BE%D0%B2%D0%B0%D1%82%D0%B5%D0%BB%D1%8C-6/Downloads/12-05-2022_15-33-51/(https:/ivanovskoe.mos.ru)" office:name=""><text:span text:style-name="Definition">(https://ivanovskoe.mos.ru)</text:span></text:a> в разделе «АНТИМОНОПОЛЬНЫЙ КОМПЛАЕНС».</text:p>
      <text:p text:style-name="Text_20_body">Приложения:</text:p>
      <text:p text:style-name="Text_20_body"><text:a xlink:type="simple" xlink:href="/Перечень%20правовых%20актов%202025%20год..docx" office:name=""><text:span text:style-name="Definition">1. Перечень правовых актов 2025 год</text:span></text:a><text:line-break/><text:a xlink:type="simple" xlink:href="https://ivanovskoe.mos.ru/upload/medialibrary/163/7n3ylcxazvpijswnyneyhjv6u70ub4k4/Prilozhenie_2023_2.docx" office:name="Prilozhenie-_2023-2.docx"><text:span text:style-name="Definition">2. Форма для замечаний и предложений.</text:span></text:a></text:p>
      <text:p text:style-name="Text_20_body"><text:line-break/></text:p>
      <text:p text:style-name="Text_20_body">Адрес страницы: <text:a xlink:type="simple" xlink:href="http://ivanovskoe.mos.ru/antitrust-complex/detail/12965555.html" office:name=""><text:span text:style-name="Definition">http://ivanovskoe.mos.ru/antitrust-complex/detail/12965555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15:01:44Z</meta:creation-date>
    <dc:date>2025-05-15T15:01:44Z</dc:date>
  </office:meta>
</office:document-meta>
</file>