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здничные-мероприятия-в-районе-ивановское-которые-состоятся-на-масленицу"/>Праздничные мероприятия в районе Ивановское, которые состоятся на Масленицу<text:bookmark-end text:name="праздничные-мероприятия-в-районе-ивановское-которые-состоятся-на-масленицу"/></text:h>
      <text:p text:style-name="First_20_paragraph">05.03.2016</text:p>
      <text:p text:style-name="Text_20_body">Управа района Ивановское и Совет депутатов МО Ивановское приглашает жителей района на праздничные мероприятия, которые состоятся на Масленицу.<text:line-break/><text:line-break/><text:line-break/></text:p>
      <text:p text:style-name="Text_20_body"><text:line-break/></text:p>
      <text:p text:style-name="Text_20_body">Адрес страницы: <text:a xlink:type="simple" xlink:href="http://ivanovskoe.mos.ru/presscenter/announcements/detail/2578545.html" office:name=""><text:span text:style-name="Definition">http://ivanovskoe.mos.ru/presscenter/announcements/detail/2578545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04:52:45Z</meta:creation-date>
    <dc:date>2023-07-01T04:52:45Z</dc:date>
  </office:meta>
</office:document-meta>
</file>