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нформационной-встречи-от-14.11.2023-по-вопросу-благоустройства-территории-по-адресу-город-москва-вао-район-ивановское-ул.-челябинская-д.-5б"/>Протокол информационной встречи от 14.11.2023 по вопросу благоустройства территории по адресу город Москва, ВАО, район Ивановское, ул. Челябинская, д. 5Б<text:bookmark-end text:name="протокол-информационной-встречи-от-14.11.2023-по-вопросу-благоустройства-территории-по-адресу-город-москва-вао-район-ивановское-ул.-челябинская-д.-5б"/></text:h>
      <text:p text:style-name="First_20_paragraph">15.01.2024</text:p>
      <text:p text:style-name="Text_20_body"><text:line-break/></text:p>
      <text:p text:style-name="Text_20_body">Адрес страницы: <text:a xlink:type="simple" xlink:href="http://ivanovskoe.mos.ru/public-hearings/protocol-public-hearings/detail/12104858.html" office:name=""><text:span text:style-name="Definition">http://ivanovskoe.mos.ru/public-hearings/protocol-public-hearings/detail/12104858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7T02:56:41Z</meta:creation-date>
    <dc:date>2024-01-17T02:56:41Z</dc:date>
  </office:meta>
</office:document-meta>
</file>