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й-роскадастр-развивает-кадровый-потенциал-отрасли"/>Столичный Роскадастр развивает кадровый потенциал отрасли<text:bookmark-end text:name="столичный-роскадастр-развивает-кадровый-потенциал-отрасли"/></text:h>
      <text:p text:style-name="First_20_paragraph">13.10.2023</text:p>
      <text:p text:style-name="Text_20_body"><text:span text:style-name="T1">В компании рассказали о результатах стажировки студентов</text:span></text:p>
      <text:p text:style-name="Text_20_body"><text:span text:style-name="T2">За девять месяцев 2023 года в Столичном Роскадастре прошли практику около 200 молодых ребят. В компании стажировались студенты Государственного университета по землеустройству, Российской академии народного хозяйства и государственной службы при Президенте РФ, Московского финансово-юридического университета и других ведущих образовательных учреждений.</text:span></text:p>
      <text:p text:style-name="Text_20_body"><text:span text:style-name="T1">«Стажировка в Роскадастре по Москве – это уникальная возможность для начинающих специалистов приобрести бесценный опыт в команде профессионалов. После успешного прохождения практики ребята получают предложения о постоянном трудоустройстве в компанию, -</text:span> отметила <text:span text:style-name="T2">директор филиала ППК «Роскадастр» по Москве Елена Спиридонова.</text:span> – <text:span text:style-name="T1">Сегодня перед нами стоят важные задачи по реализации Государственной программы «Национальная система пространственных данных», достижение показателей которой невозможно без эффективного кадрового обеспечения».</text:span></text:p>
      <text:p text:style-name="Text_20_body">В свою очередь, компания создает комфортные условия для обучения и профессионального роста, обеспечивает всеми необходимыми материалами для прохождения производственной и преддипломной практики. Ребята знакомятся с основными направлениями деятельности, принимают активное участие в производственных процессах. Опытные эксперты компании делятся с ними своими знаниями, рассказывают все тонкости работы, а также следят за правильностью выполнения задач.</text:p>
      <text:p text:style-name="Text_20_body"><text:span text:style-name="T1">«У нас активно работает система наставничества и адаптации, которая помогает вновь принятому сотруднику комфортно влиться в коллектив, а также плавно включиться в рабочий процесс,</text:span> - добавила <text:span text:style-name="T2">Елена Спиридонова.</text:span> <text:span text:style-name="T1">– Мы уделяем особое внимание раскрытию потенциала молодых специалистов: на регулярной основе проводятся различные обучающие мероприятия, тематические встречи и специальные тренинги».</text:span></text:p>
      <text:p text:style-name="Text_20_body"><text:line-break/></text:p>
      <text:p text:style-name="Text_20_body">Адрес страницы: <text:a xlink:type="simple" xlink:href="http://ivanovskoe.mos.ru/rosreestr/detail/11898644.html" office:name=""><text:span text:style-name="Definition">http://ivanovskoe.mos.ru/rosreestr/detail/11898644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4T12:49:43Z</meta:creation-date>
    <dc:date>2024-01-24T12:49:43Z</dc:date>
  </office:meta>
</office:document-meta>
</file>