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эксперты-столичного-роскадастра-ответили-на-вопросы-о-проведении-комплексных-кадастровых-работ"/>Эксперты столичного Роскадастра ответили на вопросы о проведении комплексных кадастровых работ<text:bookmark-end text:name="эксперты-столичного-роскадастра-ответили-на-вопросы-о-проведении-комплексных-кадастровых-работ"/></text:h>
      <text:p text:style-name="First_20_paragraph">03.04.2024</text:p>
      <text:p text:style-name="Text_20_body"><text:span text:style-name="T1">Компания дала разъяснения на вопросы кадастровых инженеров</text:span></text:p>
      <text:p text:style-name="Text_20_body"><text:span text:style-name="T2">Роскадастр по Москве на регулярной основе консультирует кадастровых инженеров, представителей саморегулируемых организаций и других профессиональных сообществ. Представляем вашему вниманию разъяснения на наиболее актуальные и интересные поступившие вопросы.</text:span></text:p>
      <text:p text:style-name="Text_20_body"><text:span text:style-name="T2">Вопрос:</text:span> Может ли оформлять карту (план) кадастровый инженер, не указанный в извещении о начале проведения ККР, но являющийся работником того же юридического лица, с кем заключен муниципальный контракт?</text:p>
      <text:p text:style-name="Text_20_body"><text:span text:style-name="T2">Ответ:</text:span> Может, Федеральным законом от 24.07.2007 № 221-ФЗ<text:line-break/>«О кадастровой деятельности» (далее – Закон) и Требованиями № П/0337<text:line-break/><text:span text:style-name="T3">не установлен запрет</text:span> на оформление карты-плана территории кадастровым инженером являющийся работником юридического лица, с которым заключен муниципальный контракт, не указанным в извещении о начале выполнения ККР.</text:p>
      <text:p text:style-name="Text_20_body"><text:span text:style-name="T2">Вопрос:</text:span> В ходе выполнения комплексных кадастровых работ выявлены земельные участки и объекты капитального строительства без прав. Каким образом поступать с такими объектами?</text:p>
      <text:p text:style-name="Text_20_body"><text:span text:style-name="T2">Ответ:</text:span> Согласно части 4.1 статьи 42.1 Закона в случае выявления расположенных в границах выполнения ККР объектов недвижимости, сведения о которых отсутствуют в ЕГРН, исполнитель ККР направляет сведения о выявленных объектах (включая сведения о местоположении границ и площади земельного участка, местоположении зданий, сооружений, объектов незавершенного строительства на земельном участке) в уполномоченный исполнительный орган государственной власти субъекта Российской Федерации, если заказчиком является такой орган, либо в орган местного самоуправления муниципального района, муниципального округа или городского округа.</text:p>
      <text:p text:style-name="Text_20_body">При этом, если на территории выполнения ККР находятся объекты, сведения о которых содержатся в ЕГРН, но при этом отсутствуют сведения о зарегистрированных правах или о выявленных правообладателях таких объектов, данное обстоятельство не является препятствием для выполнения ККР и осуществления государственного кадастрового учета на основании карты-плана территории.</text:p>
      <text:p text:style-name="Text_20_body"><text:span text:style-name="T2">Вопрос:</text:span> Должны ли кадастровые инженеры ставить в рамках ККР гаражи в блоках, которые попадают под гаражную амнистию (в том числе, если они стоят как здания в ЕГРН)?</text:p>
      <text:p text:style-name="Text_20_body"><text:span text:style-name="T2">Ответ:</text:span> Да, согласно части 1 статьи 42.1 Закона под ККР понимаются кадастровые работы, которые выполняются одновременно в отношении всех расположенных на территории одного кадастрового квартала или территориях нескольких смежных кадастровых кварталов, в том числе зданий, сооружений<text:line-break/>(за исключением линейных объектов), а также объектов незавершенного строительства, сведения о которых содержатся в ЕГРН.</text:p>
      <text:p text:style-name="Text_20_body">Таким образом, если сведения о гаражах содержатся в ЕГРН в виде сведений о зданиях, и они расположены в границах территории выполнения ККР, то такие объекты недвижимости включаются в перечень объектов, в отношении которых выполняются ККР.</text:p>
      <text:p text:style-name="Text_20_body"><text:span text:style-name="T1">«Результатом проведения комплексных кадастровых работ является внесение в ЕГРН точных сведений о местоположении границ земельных участков, зданий, сооружений, объектов незавершенного строительства. Проведение данных мероприятий позволяет обеспечить защиту законных интересов правообладателей объектов недвижимости, а также повысить эффективность управления земельно-имущественного комплекса»,</text:span> - отметил <text:span text:style-name="T2">заместитель директора филиала ППК «Роскадастр» по Москве Алексей Некрасов.</text:span></text:p>
      <text:p text:style-name="Text_20_body">Добавим, что по любым вопросам, касающимся деятельности учреждения, можно обращаться по номеру Ведомственного центра телефонного обслуживания (ВЦТО) <text:span text:style-name="T2">8-800-100-34-34</text:span> (звонок бесплатный).</text:p>
      <text:p text:style-name="Text_20_body"><text:line-break/></text:p>
      <text:p text:style-name="Text_20_body">Адрес страницы: <text:a xlink:type="simple" xlink:href="http://ivanovskoe.mos.ru/rosreestr/detail/12289221.html" office:name=""><text:span text:style-name="Definition">http://ivanovskoe.mos.ru/rosreestr/detail/12289221.html</text:span></text:a></text:p>
      <text:p text:style-name="Text_20_body"><text:a xlink:type="simple" xlink:href="http://ivanovskoe.mos.ru" office:name=""><text:span text:style-name="Definition">Управа района Иванов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31T13:17:57Z</meta:creation-date>
    <dc:date>2025-03-31T13:17:57Z</dc:date>
  </office:meta>
</office:document-meta>
</file>