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олее-55-тысяч-пакетов-документов-принято-столичным-роскадастром-в-рамках-выездного-обслуживания"/>Более 5,5 тысяч пакетов документов принято столичным Роскадастром в рамках выездного обслуживания<text:bookmark-end text:name="более-55-тысяч-пакетов-документов-принято-столичным-роскадастром-в-рамках-выездного-обслуживания"/></text:h>
      <text:p text:style-name="First_20_paragraph">21.11.2024</text:p>
      <text:p text:style-name="Text_20_body"><text:span text:style-name="T1">С начала 2024 года в рамках выездного обслуживания экспертами Роскадастра по Москве принято уже более 5,5 тысяч комплектов документов. Данный уникальный формат подразумевает выездной приём и курьерскую доставку документов в любое удобное для заявителя время и место. При этом, экстерриториальный принцип позволяет заявителям воспользоваться услугой выездного обслуживания независимо от места нахождения объекта недвижимости. Правила выездного приема и курьерской доставки распространяются не только на недвижимость, расположенную в столице, но и на объекты недвижимого имущества, которые находятся в любом другом субъекте РФ.</text:span></text:p>
      <text:p text:style-name="Text_20_body"><text:span text:style-name="T2">«С каждым годом услуга выездного обслуживания становится все более востребованной у жителей столицы. И это не удивительно, ведь она позволяет</text:span><text:line-break/><text:span text:style-name="T2">в любое удобное для заявителя время и в сокращенные сроки получить государственные услуги Росреестра, –</text:span> отметил <text:span text:style-name="T1">заместитель директора - главный технолог филиала ППК «Роскадастр» по Москве Виктор Горелышев.</text:span><text:line-break/><text:span text:style-name="T2">– В текущем году нашими экспертами было совершено порядка 300 выездов в разные уголки столицы, при этом в центральном административном округе активнее всего пользовались услугой по выездному приему».</text:span></text:p>
      <text:p text:style-name="Text_20_body">В рамках выездного обслуживания можно подать:</text:p>
      <text:p text:style-name="Text_20_body">- заявление о кадастровом учёте и (или) регистрации прав на недвижимое имущество и сделок с ним;</text:p>
      <text:p text:style-name="Text_20_body">- заявление об исправлении технической ошибки в сведениях Единого государственного реестра недвижимости (ЕГРН);</text:p>
      <text:p text:style-name="Text_20_body">- заявление о предоставлении сведений из ЕГРН;</text:p>
      <text:p text:style-name="Text_20_body">- получить невостребованные документы, подготовленные по итогам кадастрового учета и (или) регистрации прав.</text:p>
      <text:p text:style-name="Text_20_body">Пригласить эксперта столичного Роскадастра можно оставив заявку в электронном виде на сайте <text:a xlink:type="simple" xlink:href="https://svo.kadastr.ru/" office:name=""><text:span text:style-name="Definition">https://svo.kadastr.ru/</text:span></text:a>, а также по телефону<text:line-break/>8 (495) 587-78-55 (доб. 24-34), электронной почте dostavka@77.kadastr.ru или обратившись в офис, расположенный по адресу: г. Москва, шоссе Энтузиастов, д. 14.</text:p>
      <text:p text:style-name="Text_20_body">Важно отметить, что определённым категориям граждан данная услуга предоставляется на безвозмездной основе. К ним относятся ветераны и инвалиды Великой Отечественной войны, инвалиды I и II групп (указанные лица должны быть правообладателями объектов недвижимости). Для её получения ветерану необходимо оставить заявку о выездном обслуживании.</text:p>
      <text:p text:style-name="Text_20_body"><text:line-break/></text:p>
      <text:p text:style-name="Text_20_body">Адрес страницы: <text:a xlink:type="simple" xlink:href="http://ivanovskoe.mos.ru/rosreestr/detail/12678116.html" office:name=""><text:span text:style-name="Definition">http://ivanovskoe.mos.ru/rosreestr/detail/12678116.html</text:span></text:a></text:p>
      <text:p text:style-name="Text_20_body"><text:a xlink:type="simple" xlink:href="http://ivanovskoe.mos.ru" office:name=""><text:span text:style-name="Definition">Управа района Иванов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12T00:48:30Z</meta:creation-date>
    <dc:date>2025-03-12T00:48:30Z</dc:date>
  </office:meta>
</office:document-meta>
</file>