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чни-свой-путь-в-маунтинбайке"/>Начни свой путь в маунтинбайке!<text:bookmark-end text:name="начни-свой-путь-в-маунтинбайке"/></text:h>
      <text:p text:style-name="First_20_paragraph">18.04.2023</text:p>
      <text:p text:style-name="Text_20_body">Ваш ребенок любит кататься на велосипеде, но по асфальту ему уже скучно и неинтересно?</text:p>
      <text:p text:style-name="Text_20_body">Он энергичен, любит скорость и драйв и жаждет испытывать новые эмоции?</text:p>
      <text:p text:style-name="Text_20_body">А может быть, вы ещё только задумались о том, чтобы познакомить его с велосипедом и активным отдыхом и спортом?</text:p>
      <text:p text:style-name="Text_20_body">Не сомневайтесь!</text:p>
      <text:p text:style-name="Text_20_body">Начните свой путь в маунтинбайке!</text:p>
      <text:p text:style-name="Text_20_body">«Московская академия велосипедного спорта» приглашает детей от 7 лет и старше для занятий по велосипедному спорту - маунтинбайк. Тренировки - бесплатные, набор ведется на бюджетное отделение.</text:p>
      <text:p text:style-name="Text_20_body">Маунтинбайк — одно из направлений экстремального велосипедного спорта, требующее хорошей физической подготовки. Он особенно развивает в спортсмене ответственность, выносливость, силу воли, целеустремленность и уверенность в себе. В академии обучение ведётся в олимпийской дисциплине «кросс-кантри». Это езда по пересечённой местности со спусками, затяжными подъемами и преодолением различных естественных и искусственных препятствий.</text:p>
      <text:p text:style-name="Text_20_body">Тренировки проходят в районе Ивановское Восточного административного округа Москвы в спортивном комплексе по адресу: Федеративный проспект, 37Б, а также на открытых трассах.</text:p>
      <text:p text:style-name="Text_20_body">Занимаются гонщики круглогодично: зимой - общей физической, в том числе - беговой и лыжной подготовкой, а в остальное время года - специальной. Летом - выезжают на сборы и в спортивные лагеря.</text:p>
      <text:p text:style-name="Text_20_body">Со спортсменами работают профессиональные тренеры: семейный тандем - заслуженный мастер спорта СССР Колюшев Михаил Иванович и его сын Колюшев Михаил Михайлович. Недавно к ним присоединился новый молодой квалифицированный специалист - Курская Татьяна Игоревна.</text:p>
      <text:p text:style-name="Text_20_body">Сегодня в нашей академии по направлению велосипедный спорт обучаются порядка 1000 гонщиков, из них примерно треть - занимается маунтинбайком. Спортсмены достигают высоких результатов, становятся победителями и призерами различных соревнований, получая спортивные разряды и звания.</text:p>
      <text:p text:style-name="Text_20_body">Присоединяйтесь к нашей велосипедной команде! Научим ваших детей ставить цели, держать баланс и преодолевать препятствия!</text:p>
      <text:p text:style-name="Text_20_body">Подробности и уточнения по телефону:+74991761330</text:p>
      <text:p text:style-name="Text_20_body"><text:line-break/></text:p>
      <text:p text:style-name="Text_20_body">Адрес страницы: <text:a xlink:type="simple" xlink:href="http://ivanovskoe.mos.ru/sport-leisure/reference-information/detail/11537219.html" office:name=""><text:span text:style-name="Definition">http://ivanovskoe.mos.ru/sport-leisure/reference-information/detail/11537219.html</text:span></text:a></text:p>
      <text:p text:style-name="Text_20_body"><text:a xlink:type="simple" xlink:href="http://ivanovskoe.mos.ru" office:name=""><text:span text:style-name="Definition">Управа района Иванов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16:30:03Z</meta:creation-date>
    <dc:date>2023-06-28T16:30:03Z</dc:date>
  </office:meta>
</office:document-meta>
</file>