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дреса-и-телефоны-организаций-занимающихся-спортивной-работой-на-территории-района-ивановское-города-москвы"/>Адреса и телефоны организаций, занимающихся спортивной работой на территории района Ивановское города Москвы<text:bookmark-end text:name="адреса-и-телефоны-организаций-занимающихся-спортивной-работой-на-территории-района-ивановское-города-москвы"/></text:h>
      <text:p text:style-name="First_20_paragraph">06.10.2014</text:p>
      <text:p text:style-name="Text_20_body"><text:span text:style-name="T1">ГБОУ ДОПОЛНИТЕЛЬНОГО ОБРАЗОВАНИЯ СДЮСШОР №54 «ОРИЕНТА»</text:span></text:p>
      <text:p text:style-name="Text_20_body"><text:span text:style-name="T1">Адрес</text:span>: 111558, Федеративный пр-т, д.37-б</text:p>
      <text:p text:style-name="Text_20_body"><text:span text:style-name="T1">Тел</text:span>:8-495-303-83-34, 8-495-303-83-33</text:p>
      <text:p text:style-name="Text_20_body"><text:span text:style-name="T1">ФИЗКУЛЬТУРНО-ОЗДОРОВИТЕЛЬНЫЙ КОМПЛЕКС «КАСАТКА»(БАССЕЙН)</text:span></text:p>
      <text:p text:style-name="Text_20_body"><text:span text:style-name="T1">Адрес:</text:span> 111578, ул. Молостовых, 10-а, стр.5</text:p>
      <text:p text:style-name="Text_20_body"><text:span text:style-name="T1">Тел:</text:span> 8-499-781-00-37</text:p>
      <text:p text:style-name="Text_20_body"><text:span text:style-name="T1">ФИЗКУЛЬТУРНО-ОЗДОРОВИТЕЛЬНЫЙ КОМПЛЕКС «ОДИССЕЙ»</text:span></text:p>
      <text:p text:style-name="Text_20_body"><text:span text:style-name="T1">Адрес:</text:span> 111578, ул. Молостовых, 10-Д,</text:p>
      <text:p text:style-name="Text_20_body"><text:span text:style-name="T1">Тел:</text:span> 8-495-301-01-41 <text:bookmark text:name="id__GoBack"/></text:p>
      <text:p text:style-name="Text_20_body"><text:span text:style-name="T1">ГБОУ ДОМ ДЕТСКОГО И ЮНОШЕСКОГО ТУРИЗМА И ЭКСКУРСИЙ «РОДИНА»»</text:span></text:p>
      <text:p text:style-name="Text_20_body"><text:span text:style-name="T1">Адрес:</text:span> 105568, ул.Челябинская,д.5-б</text:p>
      <text:p text:style-name="Text_20_body"><text:span text:style-name="T1">Тел</text:span>: 8-499-308-40-03, 8-499-308-11-41, 8-499-308-19-22</text:p>
      <text:p text:style-name="Text_20_body"><text:span text:style-name="T1">ГОСУДАРСТВЕННОЕ БЮДЖЕТНОЕ УЧРЕЖДЕНИЕ ЦЕНТР КУЛЬТУРЫ И СПОРТА</text:span></text:p>
      <text:p text:style-name="Text_20_body"><text:span text:style-name="T1">«ЮЖНОЕ ИЗМАЙЛОВО»</text:span></text:p>
      <text:p text:style-name="Text_20_body"><text:span text:style-name="T1">Адрес</text:span>: 105568, ул.Чечулина, д.10</text:p>
      <text:p text:style-name="Text_20_body"><text:span text:style-name="T1">Тел</text:span>: 8-499-308-51-01, 8-499-308-51-80</text:p>
      <text:p text:style-name="Text_20_body"><text:span text:style-name="T1">АВТОНОМНАЯ НЕКОММЕРЧЕСКАЯ ОРГАНИЗАЦИЯ КЛУБ ЮНЕСКО «СФЕРА»</text:span></text:p>
      <text:p text:style-name="Text_20_body"><text:span text:style-name="T1">Адрес</text:span>: 111558, ул. Сталеваров, д.18</text:p>
      <text:p text:style-name="Text_20_body"><text:span text:style-name="T1">Тел</text:span>: 8-495-302-73-74, 8-495-303-81-70, 8-495-307-83-59</text:p>
      <text:p text:style-name="Text_20_body"><text:span text:style-name="T1">АВТОНОМНАЯ НЕКОММЕРЧЕСКАЯ ОРГАНИЗАЦИЯ</text:span></text:p>
      <text:p text:style-name="Text_20_body"><text:span text:style-name="T1">«ДЕТСКО-ЮНОШЕСКИЙ КЛУБ БОЕВЫХ ИСКУССТВ»</text:span></text:p>
      <text:p text:style-name="Text_20_body"><text:span text:style-name="T1">Адрес</text:span>:111531, Шоссе Энтузиастов, 98-а</text:p>
      <text:p text:style-name="Text_20_body"><text:span text:style-name="T1">Тел:</text:span> 8-495-703-99-52</text:p>
      <text:p text:style-name="Text_20_body"><text:line-break/></text:p>
      <text:p text:style-name="Text_20_body">Адрес страницы: <text:a xlink:type="simple" xlink:href="http://ivanovskoe.mos.ru/sport-leisure/reference-information/detail/1328654.html" office:name=""><text:span text:style-name="Definition">http://ivanovskoe.mos.ru/sport-leisure/reference-information/detail/1328654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18:47:37Z</meta:creation-date>
    <dc:date>2023-06-06T18:47:37Z</dc:date>
  </office:meta>
</office:document-meta>
</file>