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исание-бесплатных-мастер-классов-кружков-и-спортивных-секций-ано-молодежный-центр-культуры-и-спорта-единение-на-октябрь-2015-года"/>Расписание бесплатных мастер-классов, кружков и спортивных секций АНО Молодежный центр культуры и спорта« Единение» на октябрь 2015 года<text:bookmark-end text:name="расписание-бесплатных-мастер-классов-кружков-и-спортивных-секций-ано-молодежный-центр-культуры-и-спорта-единение-на-октябрь-2015-года"/></text:h>
      <text:p text:style-name="First_20_paragraph">07.10.2015</text:p>
      <text:p text:style-name="Text_20_body"><text:line-break/><text:a xlink:type="simple" xlink:href="/Единение(1).pdf" office:name=""><text:span text:style-name="Definition"><text:span text:style-name="T1">Расписание бесплатных мастер-классов, кружков и спортивных секций АНО Молодежный центр культуры и спорта «Единение» на октябрь 2015 года</text:span></text:span></text:a><text:line-break/><text:line-break/><text:line-break/><text:line-break/><text:line-break/></text:p>
      <text:p text:style-name="Text_20_body"><text:line-break/></text:p>
      <text:p text:style-name="Text_20_body">Адрес страницы: <text:a xlink:type="simple" xlink:href="http://ivanovskoe.mos.ru/sport-leisure/reference-information/detail/2211401.html" office:name=""><text:span text:style-name="Definition">http://ivanovskoe.mos.ru/sport-leisure/reference-information/detail/2211401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34:39Z</meta:creation-date>
    <dc:date>2023-06-28T13:34:39Z</dc:date>
  </office:meta>
</office:document-meta>
</file>