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 style:text-underline-color="font-color" style:text-underline-style="solid" style:text-underline-width="auto"/>
    </style:style>
    <style:style style:name="T2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  <style:style style:name="Table1.C" style:family="table-column"/>
    <style:style style:name="Table1.D" style:family="table-column"/>
  </office:automatic-styles>
  <office:body>
    <office:text>
      <text:h text:style-name="Heading_20_3" text:outline-level="3"><text:bookmark-start text:name="вниманию-владельцев-животных-бесплатная-вакцинация-против-бешенства"/>Вниманию владельцев животных: бесплатная вакцинация против бешенства<text:bookmark-end text:name="вниманию-владельцев-животных-бесплатная-вакцинация-против-бешенства"/></text:h>
      <text:p text:style-name="First_20_paragraph">31.10.2018</text:p>
      <text:p text:style-name="Text_20_body">Комитет ветеринарии города Москвы</text:p>
      <text:p text:style-name="Text_20_body">ИНФОРМИРУЕТ</text:p>
      <text:p text:style-name="Text_20_body"><text:span text:style-name="T1">Бешенство</text:span> - острая вирусная инфекция, характеризующаяся симптомами полиэнцефалита. При наличии клинических проявлений заканчивается летальным исходом. Единственным средством профилактики является вакцинация домашних, безнадзорных, диких и других восприимчивых животных.</text:p>
      <text:p text:style-name="Text_20_body"><text:span text:style-name="T2">Вакцинация животных против бешенства осуществляется бесплатно на территории Восточного административного округа города Москвы в подразделениях Государственной ветеринарной службы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RowCell" office:value-type="string">
            <text:p text:style-name="Table_20_Contents"><text:span text:style-name="T2">СББЖ ВАО</text:span></text:p>
          </table:table-cell>
          <table:table-cell table:style-name="TableRowCell" office:value-type="string">
            <text:p text:style-name="Table_20_Contents"><text:span text:style-name="T2">ул. Старый Гай, д. 10А</text:span></text:p>
          </table:table-cell>
          <table:table-cell table:style-name="TableRowCell" office:value-type="string">
            <text:p text:style-name="Table_20_Contents"><text:span text:style-name="T2">8 (495) 375-68-41</text:span></text:p>
          </table:table-cell>
          <table:table-cell table:style-name="TableRowCell" office:value-type="string">
            <text:p text:style-name="Table_20_Contents"><text:span text:style-name="T2">9:00-21:00</text:span></text:p>
          </table:table-cell>
        </table:table-row>
        <table:table-row>
          <table:table-cell table:style-name="TableRowCell" office:value-type="string">
            <text:p text:style-name="Table_20_Contents"><text:span text:style-name="T2">Первомайский ветеринарный участок</text:span></text:p>
          </table:table-cell>
          <table:table-cell table:style-name="TableRowCell" office:value-type="string">
            <text:p text:style-name="Table_20_Contents"><text:span text:style-name="T2">Сиреневый бульвар, д. 8А</text:span></text:p>
          </table:table-cell>
          <table:table-cell table:style-name="TableRowCell" office:value-type="string">
            <text:p text:style-name="Table_20_Contents"><text:span text:style-name="T2">8 (499) 164-78-84</text:span></text:p>
          </table:table-cell>
          <table:table-cell table:style-name="TableRowCell" office:value-type="string">
            <text:p text:style-name="Table_20_Contents"><text:span text:style-name="T2">8:00-20:00</text:span></text:p>
          </table:table-cell>
        </table:table-row>
      </table:table>
      <text:p text:style-name="First_20_paragraph"><text:span text:style-name="T2">ВЫЗОВ ВЕТЕРИНАРНОГО ВРАЧА НА ДОМ: 8 (495) 612-04-25 (круглосуточно)</text:span></text:p>
      <text:p text:style-name="Text_20_body"><text:span text:style-name="T2">*Вызов ветеринарного врача на дом - платный.</text:span></text:p>
      <text:p text:style-name="Text_20_body"><text:span text:style-name="T2">Для Вашего удобства организованы прививочные пункты. Перечень адресов и время проведения бесплатной вакцинации против бешенства размещен на сайте mosobvet.ru в разделе «Вакцинация» или на странице Комитета ветеринарии города Москвы на портале Мэра Москвы в разделе «График прививочных пунктов».</text:span></text:p>
      <text:p text:style-name="Text_20_body"><text:span text:style-name="T2">Прививайте Ваших</text:span></text:p>
      <text:p text:style-name="Text_20_body"><text:span text:style-name="T2">питомцев!</text:span></text:p>
      <text:p text:style-name="Text_20_body"><text:line-break/></text:p>
      <text:p text:style-name="Text_20_body">Адрес страницы: <text:a xlink:type="simple" xlink:href="http://ivanovskoe.mos.ru/state-veterinary-services/detail/7670053.html" office:name=""><text:span text:style-name="Definition">http://ivanovskoe.mos.ru/state-veterinary-services/detail/7670053.html</text:span></text:a></text:p>
      <text:p text:style-name="Text_20_body"><text:a xlink:type="simple" xlink:href="http://ivanovskoe.mos.ru" office:name=""><text:span text:style-name="Definition">Управа района Иванов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4T00:55:48Z</meta:creation-date>
    <dc:date>2023-06-24T00:55:48Z</dc:date>
  </office:meta>
</office:document-meta>
</file>