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рафик-проведения-вакцинаций-против-бешенства-госветслужбой-вао-города-москвы-в-2019-году-в-районе-ивановское"/>График проведения вакцинаций против бешенства госветслужбой ВАО города Москвы в 2019 году в районе Ивановское<text:bookmark-end text:name="график-проведения-вакцинаций-против-бешенства-госветслужбой-вао-города-москвы-в-2019-году-в-районе-ивановское"/></text:h>
      <text:p text:style-name="First_20_paragraph">30.01.2019</text:p>
      <text:p text:style-name="Text_20_body"><text:line-break/></text:p>
      <text:p text:style-name="Text_20_body">Адрес страницы: <text:a xlink:type="simple" xlink:href="http://ivanovskoe.mos.ru/state-veterinary-services/detail/7853854.html" office:name=""><text:span text:style-name="Definition">http://ivanovskoe.mos.ru/state-veterinary-services/detail/7853854.html</text:span></text:a></text:p>
      <text:p text:style-name="Text_20_body"><text:a xlink:type="simple" xlink:href="http://ivanovskoe.mos.ru" office:name=""><text:span text:style-name="Definition">Управа района Иванов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8T16:27:07Z</meta:creation-date>
    <dc:date>2023-06-28T16:27:07Z</dc:date>
  </office:meta>
</office:document-meta>
</file>