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центре-моя-работа-на-шаболовке-появятся-дополнительные-сервисы-для-поддержки-предпринимателей"/>В центре «Моя работа» на Шаболовке появятся дополнительные сервисы для поддержки предпринимателей<text:bookmark-end text:name="в-центре-моя-работа-на-шаболовке-появятся-дополнительные-сервисы-для-поддержки-предпринимателей"/></text:h>
      <text:p text:style-name="First_20_paragraph">29.01.2025</text:p>
      <text:p text:style-name="Text_20_body">Воспользоваться ими смогут как те, кто уже ведет свое дело, так и горожане, которые только планируют начать карьеру в бизнесе.</text:p>
      <text:p text:style-name="Text_20_body">Московская служба занятости населения и ГБУ «Малый Бизнес Москвы» (МБМ) подписали соглашение о партнерстве. Теперь в центре «Моя работа» на улице Шаболовке (дом 48) сотрудники сразу двух организаций будут проводить консультации, касающиеся развития предпринимательской деятельности, решения финансовых и налоговых вопросов.</text:p>
      <text:p text:style-name="Text_20_body">«Сегодня столица предлагает горожанам сразу несколько вариантов развития персонального карьерного трека. Выбор предпринимательского пути — один из актуальных и востребованных среди москвичей сценариев профессиональной самореализации. Совместными усилиями мы с ГБУ “Малый бизнес Москвы” расширили пакет услуг для будущих и действующих предпринимателей и усилили работу по этому направлению. Дополнительные консультации, помощь в решении финансовых и налоговых вопросов, участие в профильных мероприятиях — поддержка, которая позволит нам в полной мере оказать помощь горожанам в открытии и ведении своего дела», — рассказал заместитель руководителя службы занятости населения Москвы и центра «Профессии будущего» Ян Кортель</text:p>
      <text:p text:style-name="Text_20_body">Столица предлагает большие возможности не только для тех, кто работает по найму, но и для начинающих предпринимателей. Новыми сервисами смогут воспользоваться уже оформившие самозанятость или индивидуальное предпринимательство горожане, а также те, кто только планирует начать карьеру в бизнесе.</text:p>
      <text:p text:style-name="Text_20_body">«ГБУ “Малый бизнес Москвы” активно поддерживает москвичей, которые только задумываются над созданием своего дела либо делают первые шаги в этом направлении. Центр услуг для бизнеса во флагманском центре “Моя работа” — это еще одна возможность получить ответы на вопросы по открытию своего дела и почувствовать себя увереннее на пути к своей цели», — отметил генеральный директор ГБУ «Малый бизнес Москвы» Станислав Иванов.</text:p>
      <text:p text:style-name="Text_20_body">Во флагманском центре «Моя работа» на улице Шаболовке создана уникальная экосистема полного цикла «Самозанятость в руки». Она включает в себя консультации по открытию собственного дела, занятия по профориентации и развитию предпринимательских навыков. Здесь можно пройти тестирование, которое помогает определить уровень подготовки к ведению своего дела, получить индивидуальные консультации и усвоить важные знания на тренингах и вебинарах. Кроме того, в центре помогают зарегистрировать самозанятость и оформить статус индивидуального предпринимателя или общества с ограниченной ответственностью.</text:p>
      <text:p text:style-name="Text_20_body">Москва предлагает современную образовательную инфраструктуру всем, кто планирует развивать свою карьеру, в том числе в статусе предпринимателя. Так, в новом центре <text:a xlink:type="simple" xlink:href="https://mosfuture.ru/" office:name=""><text:span text:style-name="Definition">«Профессии будущего»</text:span></text:a> на улице Щепкина (дом 38, строение 1) можно освоить одну из 75 востребованных профессий в различных отраслях экономики в короткие сроки — максимум за три с половиной месяца.</text:p>
      <text:p text:style-name="Text_20_body">Служба занятости населения города Москвы — крупнейший государственный кадровый оператор, который помогает искать работу. В его структуру входят офисы трудоустройства, многие из которых расположены в центрах госуслуг «Мои документы». Флагманские центры открыты по адресам: улица Куусинена, дом 2, корпус 1 и улица Шаболовка, дом 48. Специализированный центр занятости «Моя карьера» находится на улице Сергия Радонежского (дом 1, строение 1).</text:p>
      <text:p text:style-name="Text_20_body">В центре «Профессии будущего» (улица Щепкина, дом 38, строение 1) максимум за 3,5 месяца можно освоить одну из 75 востребованных профессий в различных отраслях экономики. Трудоустроиться после завершения обучения помогут карьерные наставники. В числе партнеров центра более трех тысяч работодателей.</text:p>
      <text:p text:style-name="Text_20_body">ГБУ «Малый бизнес Москвы», подведомственное столичному Департаменту предпринимательства и инновационного развития, помогает людям открывать и развивать свое дело в столице. В центрах услуг для бизнеса каждый может узнать о финансовых и нефинансовых мерах государственной поддержки. Для предпринимателей проводят бесплатные обучающие и деловые мероприятия: форумы, семинары, тренинги и конференции. Они помогают повысить профессиональные компетенции и найти единомышленников.</text:p>
      <text:p text:style-name="Text_20_body">Получить консультацию по вопросам открытия и ведения бизнеса и более подробно узнать об актуальных мерах поддержки предпринимателей в Москве можно на <text:a xlink:type="simple" xlink:href="https://mbm.mos.ru/" office:name=""><text:span text:style-name="Definition">сайте МБМ</text:span></text:a> и по телефону: +7 495 225⁠-14⁠-14.</text:p>
      <text:p text:style-name="Text_20_body">Поддержка предпринимателей в столице осуществляется в рамках федерального проекта «Малое и среднее предпринимательство и поддержка индивидуальной предпринимательской инициативы», входящего в национальный проект <text:a xlink:type="simple" xlink:href="https://xn--80aapampemcchfmo7a3c9ehj.xn--p1ai/new-projects/effektivnaya-i-konkurentnaya-ekonomika/" office:name=""><text:span text:style-name="Definition">«Эффективная и конкурентная экономика»</text:span></text:a>.</text:p>
      <text:p text:style-name="Text_20_body"><text:line-break/></text:p>
      <text:p text:style-name="Text_20_body">Адрес страницы: <text:a xlink:type="simple" xlink:href="http://ivanovskoe.mos.ru/torgovlya_sfera_uslug/detail/12783785.html" office:name=""><text:span text:style-name="Definition">http://ivanovskoe.mos.ru/torgovlya_sfera_uslug/detail/12783785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1T20:49:25Z</meta:creation-date>
    <dc:date>2025-03-01T20:49:25Z</dc:date>
  </office:meta>
</office:document-meta>
</file>