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-дня-открытых-дверей-для-предпринимателей-в-территориальном-отделе-управления-роспотребнадзора"/>О проведени дня открытых дверей для предпринимателей в территориальном отделе Управления Роспотребнадзора<text:bookmark-end text:name="о-проведени-дня-открытых-дверей-для-предпринимателей-в-территориальном-отделе-управления-роспотребнадзора"/></text:h>
      <text:p text:style-name="First_20_paragraph">12.03.2025</text:p>
      <text:p text:style-name="Text_20_body"><text:line-break/></text:p>
      <text:p text:style-name="Text_20_body">Адрес страницы: <text:a xlink:type="simple" xlink:href="http://ivanovskoe.mos.ru/torgovlya_sfera_uslug/detail/12852618.html" office:name=""><text:span text:style-name="Definition">http://ivanovskoe.mos.ru/torgovlya_sfera_uslug/detail/12852618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3T14:24:18Z</meta:creation-date>
    <dc:date>2025-03-13T14:24:18Z</dc:date>
  </office:meta>
</office:document-meta>
</file>