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ъявлен-отбор-заявок-на-предоставление-грантов-юридическим-лицам-и-индивидуальным-предпринимателям-осуществившим-летнее-оформление-коммерческих-помещений-в-городе-москве"/>Объявлен отбор заявок на предоставление грантов юридическим лицам и индивидуальным предпринимателям, осуществившим летнее оформление коммерческих помещений в городе Москве<text:bookmark-end text:name="объявлен-отбор-заявок-на-предоставление-грантов-юридическим-лицам-и-индивидуальным-предпринимателям-осуществившим-летнее-оформление-коммерческих-помещений-в-городе-москве"/></text:h>
      <text:p text:style-name="First_20_paragraph">05.06.2025</text:p>
      <text:p text:style-name="Text_20_body">Департаментом предпринимательства и инновационного развития города Москвы (далее – Департамент) в рамках реализации Порядка предоставления грантов из бюджета города Москвы в целях поощрения юридических лиц и индивидуальных предпринимателей, осуществивших праздничное и тематическое оформление нежилых объектов в городе Москве, утвержденного постановлением Правительства Москвы</text:p>
      <text:p text:style-name="Text_20_body">от 19 ноября 2024 г. № 2589-ПП «О праздничном и тематическом оформлении в городе Москве», объявлен отбор заявок на предоставление грантов юридическим лицам</text:p>
      <text:p text:style-name="Text_20_body">и индивидуальным предпринимателям, осуществившим летнее оформление коммерческих помещений в городе Москве. Прием заявок осуществляется</text:p>
      <text:p text:style-name="Text_20_body">в электронном виде с 1 июня по 29 августа 2025 г.</text:p>
      <text:p text:style-name="Text_20_body">Претендовать на получение гранта могут предприятия торговли, общественного питания, сферы услуг и гостиницы, расположенные на первых и цокольных этажах зданий</text:p>
      <text:p text:style-name="Text_20_body">и непосредственно выходящие фасадом/витриной/входной группой/верандой минимум</text:p>
      <text:p text:style-name="Text_20_body">на один из элементов улично-дорожной сети (улица, проспект, переулок, проезд, площадь, бульвар, тупик, съезд, шоссе, аллея).</text:p>
      <text:p text:style-name="Text_20_body">В рамках грантовой поддержки компенсируется стоимость услуг по разработке проекта оформления объекта, доставке, установке и его монтажу, а также затраты</text:p>
      <text:p text:style-name="Text_20_body">на приобретение прав на использование программного обеспечения, оборудования</text:p>
      <text:p text:style-name="Text_20_body">и материалов, использованных при оформлении. Максимальный размер гранта составляет 2 млн рублей.</text:p>
      <text:p text:style-name="Text_20_body">Так, например, претендовать на получение гранта могут предприятия, оформившие фасады, витрины, входные группы или веранду с использованием цветочных композиций, растений, деревьев, кустарников и других зеленых насаждений, а также настенных и светодиодных композиций, подвесных украшений и медиатехнологий.</text:p>
      <text:p text:style-name="Text_20_body"><text:a xlink:type="simple" xlink:href="https://ubutovo.mos.ru/%D0%98%D0%BD%D1%81%D1%82%D1%80%D1%83%D0%BA%D1%86%D0%B8%D1%8F%20%D0%BF%D0%BE%20%D0%BE%D1%84%D0%BE%D1%80%D0%BC%D0%BB%D0%B5%D0%BD%D0%B8%D1%8E%20%D0%B4%D0%BE%D0%BA%D1%83%D0%BC%D0%B5%D0%BD%D1%82%D0%BE%D0%B2_%D0%93%D1%80%D0%B0%D0%BD%D1%82%20100%20%D0%BF%D0%B5%D1%80%D0%B2%D1%8B%D0%BC_.pdf" office:name=""><text:span text:style-name="Definition">Инструкция по оформлению документов "Грант 100 первым"</text:span></text:a></text:p>
      <text:p text:style-name="Text_20_body"><text:a xlink:type="simple" xlink:href="https://ubutovo.mos.ru/%D0%98%D0%BD%D1%81%D1%82%D1%80%D1%83%D0%BA%D1%86%D0%B8%D1%8F%20%D0%BA%D0%B0%D0%BA%20%D0%BE%D1%84%D0%BE%D1%80%D0%BC%D0%B8%D1%82%D1%8C%20%D1%81%D0%B2%D0%BE%D0%B9%20%D0%BF%D1%80%D0%BE%D0%B5%D0%BA%D1%82%20%D0%9B%D0%B5%D1%82%D0%BE%202025.pdf" office:name=""><text:span text:style-name="Definition">Инструкция как оформить свой проект Лето 2025</text:span></text:a></text:p>
      <text:p text:style-name="Text_20_body"><text:line-break/></text:p>
      <text:p text:style-name="Text_20_body">Адрес страницы: <text:a xlink:type="simple" xlink:href="http://ivanovskoe.mos.ru/torgovlya_sfera_uslug/detail/13012453.html" office:name=""><text:span text:style-name="Definition">http://ivanovskoe.mos.ru/torgovlya_sfera_uslug/detail/13012453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8T15:21:53Z</meta:creation-date>
    <dc:date>2025-06-18T15:21:53Z</dc:date>
  </office:meta>
</office:document-meta>
</file>