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веска-на-10-баллов-оати-напомнило-предпринимателям-москвы-десять-важных-правил-размещения-информационных-конструкций"/>Вывеска на 10 баллов: ОАТИ напомнило предпринимателям Москвы десять важных правил размещения информационных конструкций<text:bookmark-end text:name="вывеска-на-10-баллов-оати-напомнило-предпринимателям-москвы-десять-важных-правил-размещения-информационных-конструкций"/></text:h>
      <text:p text:style-name="First_20_paragraph">01.07.2025</text:p>
      <text:p text:style-name="Text_20_body"><text:span text:style-name="T1">Правила актуальны в 2025 году и помогут не допустить демонтаж вывески.</text:span></text:p>
      <text:p text:style-name="Text_20_body">Инспекция по контролю за состоянием художественного оформления и рекламы Объединения административно-технических инспекций города Москвы (ОАТИ) напомнила предпринимателям Москвы <text:span text:style-name="T2">десять важных правил</text:span> для размещения информационных конструкций (вывесок) в Москве без нарушений.</text:p>
      <text:p text:style-name="Text_20_body">1. С 1 января 2025 года в городе для всех настенных, консольных, подвесных вывесок должна быть организована обязательная внутренняя подсветка.</text:p>
      <text:p text:style-name="Text_20_body">2. Для всех вывесок введен единый стандарт параметров: высота - не более 0,5 м, заглавная буква - не более 0,75 м.</text:p>
      <text:p text:style-name="Text_20_body">3. Расширен перечень зданий, на которые можно оформить дизайн-проект. Теперь в перечень входят отдельно стоящие нежилые здания торгового назначения, расположенные на улицах, не вошедших в утверждённые Архитектурно-художественные концепции.</text:p>
      <text:p text:style-name="Text_20_body">4. Предприятия общественного питания могут размещать отдельно стоящие информационные стенды для демонстрации меню с применением электронных носителей.</text:p>
      <text:p text:style-name="Text_20_body">5. На информационных табличках у входа можно размещать ссылки на интернет-сайты и QR-коды.</text:p>
      <text:p text:style-name="Text_20_body">6. На экранах в витринах смена изображений вывески должна быть не чаще 1 раза в 30 секунд, со скоростью до 2 секунд.</text:p>
      <text:p text:style-name="Text_20_body">7. Запрещается размещать вывески в витринах и окнах второго этажа и выше.</text:p>
      <text:p text:style-name="Text_20_body">8. Запрещается использовать непристойные и оскорбительные образы в вывесках.</text:p>
      <text:p text:style-name="Text_20_body">9. Запрещается эксплуатировать вывески в аварийном состоянии.</text:p>
      <text:p text:style-name="Text_20_body">10. Запрещаются вывески на ограждающих конструкциях, декоративная плёнка на фасадах и витринах, вывески с превышением уровня яркости освещения, бегущие строки и проекторы, вывески из баннерной ткани, штендеры, складные конструкции, мерцающие и мигающие вывески.</text:p>
      <text:p text:style-name="Text_20_body"><text:span text:style-name="T1">«ОАТИ выявлено уже более 1 500 конструкций, где не осуществлялась подсветка в соответствии с графиком уличного освещения или не включалась совсем. Чтобы не допустить демонтаж своей вывески, проверьте себя на соблюдение обязательных требований на платформе «</text:span><text:a xlink:type="simple" xlink:href="https://knd.mos.ru/" office:name=""><text:span text:style-name="Definition"><text:span text:style-name="T1">Открытый контроль</text:span></text:span></text:a><text:span text:style-name="T1">». С помощью сервиса «Вопрос контрольному органу» можно написать в ОАТИ и получить оперативный ответ»,</text:span> – уточнил первый заместитель начальника ОАТИ <text:span text:style-name="T3">Дмитрий Воронков.</text:span></text:p>
      <text:p text:style-name="Text_20_body"><text:line-break/></text:p>
      <text:p text:style-name="Text_20_body">Адрес страницы: <text:a xlink:type="simple" xlink:href="http://ivanovskoe.mos.ru/torgovlya_sfera_uslug/detail/13076144.html" office:name=""><text:span text:style-name="Definition">http://ivanovskoe.mos.ru/torgovlya_sfera_uslug/detail/13076144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16:59:24Z</meta:creation-date>
    <dc:date>2025-07-01T16:59:24Z</dc:date>
  </office:meta>
</office:document-meta>
</file>